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eca50" officeooo:paragraph-rsid="001eca50"/>
    </style:style>
    <style:style style:name="P2" style:family="paragraph" style:parent-style-name="Standard">
      <style:text-properties style:font-name="Liberation Serif" fo:language="en" fo:country="US" officeooo:rsid="001eca50" officeooo:paragraph-rsid="001eca50" style:font-name-asian="Liberation Serif" style:font-name-complex="Liberation Serif"/>
    </style:style>
    <style:style style:name="P3" style:family="paragraph" style:parent-style-name="Standard">
      <style:text-properties fo:language="en" fo:country="US" officeooo:rsid="001eca50" officeooo:paragraph-rsid="001eca50"/>
    </style:style>
    <style:style style:name="P4" style:family="paragraph" style:parent-style-name="Standard">
      <style:text-properties style:font-name="Liberation Serif1" fo:language="en" fo:country="US" officeooo:rsid="001eca50" officeooo:paragraph-rsid="001eca50" style:font-name-asian="NSimSun" style:font-name-complex="Lucida Sans1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style:font-name-asian="Liberation Serif" style:font-name-complex="Liberation Serif"/>
    </style:style>
    <style:style style:name="T3" style:family="text">
      <style:text-properties style:font-name="Liberation Serif1" style:font-name-asian="NSimSun" style:font-name-complex="Lucida Sans1"/>
    </style:style>
    <style:style style:name="T4" style:family="text">
      <style:text-properties style:text-position="super 58%" style:font-name="Liberation Serif" style:font-name-asian="Liberation Serif" style:font-name-complex="Liberation Serif"/>
    </style:style>
    <style:style style:name="T5" style:family="text">
      <style:text-properties officeooo:rsid="001f3d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tholiques ou musulmans:mariage possible?</text:p>
      <text:p text:style-name="P1"/>
      <text:p text:style-name="P1">1.How did Sana and Beno<text:span text:style-name="T1">î</text:span>t meet? <text:span text:style-name="T5">________________________________________________</text:span></text:p>
      <text:p text:style-name="P1"/>
      <text:p text:style-name="P1">2. What do they have in common? (Choose 2)</text:p>
      <text:p text:style-name="P1"><text:s text:c="5"/><text:span text:style-name="T2">□</text:span><text:span text:style-name="T3"> <text:s/>music and the arts <text:s text:c="25"/></text:span><text:span text:style-name="T2">□ <text:s/>desire to travel</text:span></text:p>
      <text:p text:style-name="P1"><text:span text:style-name="T3"><text:s text:c="5"/></text:span><text:span text:style-name="T2">□ <text:s/>love of the outdoors <text:s text:c="22"/>□ <text:s/>ambition</text:span></text:p>
      <text:p text:style-name="P2"><text:s text:c="5"/>□ <text:s/>sports and exercise <text:s text:c="24"/>□ <text:s/>love of animals</text:p>
      <text:p text:style-name="P1"/>
      <text:p text:style-name="P2">3. What happened when they got engaged? <text:span text:style-name="T5">___________________________________________</text:span></text:p>
      <text:p text:style-name="P1"/>
      <text:p text:style-name="P2">4. Why did this not worry the couple? <text:span text:style-name="T5">_______________________________________________</text:span></text:p>
      <text:p text:style-name="P1"/>
      <text:p text:style-name="P2">5. <text:s/>What food do they not have at home? <text:span text:style-name="T5">_____________________________________________</text:span></text:p>
      <text:p text:style-name="P1"/>
      <text:p text:style-name="P2">6. What shows that they really have blended their two religions?</text:p>
      <text:p text:style-name="P2"><text:s text:c="4"/></text:p>
      <text:p text:style-name="P2"><text:s text:c="5"/><text:span text:style-name="T5">____________________________________________________________________________</text:span></text:p>
      <text:p text:style-name="P1"/>
      <text:p text:style-name="P2">7. <text:s/>What does Bishop Michel Dubois consider essential in a Catholic marriage? (Choose 3)</text:p>
      <text:p text:style-name="P2"/>
      <text:p text:style-name="P2"><text:s text:c="6"/>□ <text:s/>attendance at church<text:tab/><text:tab/><text:tab/><text:tab/> □ have children</text:p>
      <text:p text:style-name="P2"><text:s text:c="6"/>□ <text:s/>faithfulness to their spouse <text:s text:c="29"/>□ <text:s/>raise children in Catholic faith</text:p>
      <text:p text:style-name="P2"><text:s text:c="6"/>□ <text:s/><text:span text:style-name="T5">that the couple believe </text:span>marriage is forever <text:s text:c="5"/>□ give money to the church</text:p>
      <text:p text:style-name="P1"/>
      <text:p text:style-name="P2">8. Why does he accept differences? (Choose 3)</text:p>
      <text:p text:style-name="P2"/>
      <text:p text:style-name="P2"><text:s text:c="5"/>□ <text:s/>because they are in France <text:s text:c="30"/>□ <text:s/>because France accepts all religions</text:p>
      <text:p text:style-name="P1"><text:span text:style-name="T2"><text:s text:c="5"/>□ <text:s/>because women are emancipated <text:s text:c="20"/>□ <text:s/>because it’s the 21</text:span><text:span text:style-name="T4">st</text:span><text:span text:style-name="T2"> century</text:span></text:p>
      <text:p text:style-name="P2"><text:s text:c="5"/>□ <text:s/>because there is monogamy <text:s text:c="28"/>□ <text:s/>because there is a separation of church and state </text:p>
      <text:p text:style-name="P2"><text:s text:c="50"/></text:p>
      <text:p text:style-name="P4"><text:s text:c="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1:39:39.409000000</meta:creation-date>
    <dc:date>2023-07-31T09:57:50.298000000</dc:date>
    <meta:editing-duration>PT30M35S</meta:editing-duration>
    <meta:editing-cycles>2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22" meta:word-count="175" meta:character-count="1501" meta:non-whitespace-character-count="1027"/>
  </office:meta>
</office:document-meta>
</file>