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653in" table:align="margins" style:may-break-between-rows="true" table:border-model="collapsing"/>
    </style:style>
    <style:style style:name="Table1.A" style:family="table-column">
      <style:table-column-properties style:column-width="5.8632in" style:rel-column-width="55966*"/>
    </style:style>
    <style:style style:name="Table1.B" style:family="table-column">
      <style:table-column-properties style:column-width="0.5014in" style:rel-column-width="4784*"/>
    </style:style>
    <style:style style:name="Table1.C" style:family="table-column">
      <style:table-column-properties style:column-width="0.5014in" style:rel-column-width="478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line-height="4%"/>
      <style:text-properties fo:font-size="10pt" officeooo:paragraph-rsid="00208965" style:font-size-asian="10pt"/>
    </style:style>
    <style:style style:name="P2" style:family="paragraph" style:parent-style-name="Text_20_body">
      <style:paragraph-properties fo:line-height="4%"/>
      <style:text-properties fo:font-size="10pt" style:font-size-asian="10pt"/>
    </style:style>
    <style:style style:name="P3" style:family="paragraph" style:parent-style-name="Text_20_body">
      <style:paragraph-properties fo:margin-left="0.0138in" fo:margin-right="0in" fo:margin-top="0.0071in" fo:margin-bottom="0in" style:contextual-spacing="false" fo:text-indent="0in" style:auto-text-indent="false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9c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9c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3da2c" officeooo:paragraph-rsid="00219c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top="0.0008in" fo:margin-bottom="0in" style:contextual-spacing="false"/>
      <style:text-properties style:font-name="Times New Roman" fo:font-size="11pt" officeooo:paragraph-rsid="001eff27" style:font-size-asian="11pt" style:font-size-complex="11pt"/>
    </style:style>
    <style:style style:name="P8" style:family="paragraph" style:parent-style-name="Text_20_body">
      <style:paragraph-properties fo:margin-top="0.0063in" fo:margin-bottom="0in" style:contextual-spacing="false"/>
      <style:text-properties style:font-name="Times New Roman" fo:font-size="11pt" officeooo:paragraph-rsid="001eff27" style:font-size-asian="11pt" style:font-size-complex="11pt"/>
    </style:style>
    <style:style style:name="P9" style:family="paragraph" style:parent-style-name="Text_20_body">
      <style:paragraph-properties fo:margin-top="0.0055in" fo:margin-bottom="0in" style:contextual-spacing="false"/>
      <style:text-properties style:font-name="Times New Roman" fo:font-size="11pt" officeooo:paragraph-rsid="001eff27" style:font-size-asian="11pt" style:font-size-complex="11pt"/>
    </style:style>
    <style:style style:name="P10" style:family="paragraph" style:parent-style-name="Text_20_body">
      <style:text-properties style:font-name="Times New Roman" fo:font-size="11pt" officeooo:paragraph-rsid="001eff27" style:font-size-asian="11pt" style:font-size-complex="11pt"/>
    </style:style>
    <style:style style:name="P11" style:family="paragraph" style:parent-style-name="Heading_20_1">
      <style:paragraph-properties fo:margin-left="0in" fo:margin-right="0in" fo:margin-top="0.0638in" fo:margin-bottom="0in" style:contextual-spacing="false" fo:text-indent="0in" style:auto-text-indent="false"/>
      <style:text-properties style:font-name="Times New Roman" fo:font-size="11pt" officeooo:paragraph-rsid="00208965" style:font-size-asian="11pt" style:font-size-complex="11pt"/>
    </style:style>
    <style:style style:name="P12" style:family="paragraph" style:parent-style-name="Heading_20_1">
      <style:paragraph-properties fo:line-height="100%"/>
      <style:text-properties style:font-name="Times New Roman" fo:font-size="11pt" officeooo:paragraph-rsid="001eff27" style:font-size-asian="11pt" style:font-size-complex="11pt"/>
    </style:style>
    <style:style style:name="P13" style:family="paragraph" style:parent-style-name="Standard">
      <style:paragraph-properties fo:margin-left="0in" fo:margin-right="0in" fo:margin-top="0.0264in" fo:margin-bottom="0in" style:contextual-spacing="false" fo:line-height="100%" fo:text-align="start" style:justify-single-word="false" fo:text-indent="0in" style:auto-text-indent="false"/>
      <style:text-properties style:font-name="Times New Roman" fo:font-size="11pt" officeooo:paragraph-rsid="00219cef" style:font-size-asian="11pt" style:font-size-complex="11pt"/>
    </style:style>
    <style:style style:name="P14" style:family="paragraph" style:parent-style-name="Standard">
      <style:paragraph-properties fo:margin-left="0.5807in" fo:margin-right="0in" fo:margin-top="0in" fo:margin-bottom="0in" style:contextual-spacing="false" fo:text-align="start" style:justify-single-word="false" fo:text-indent="0in" style:auto-text-indent="false"/>
      <style:text-properties style:font-name="Times New Roman" fo:font-size="11pt" fo:letter-spacing="-0.0016in" officeooo:paragraph-rsid="001eff27" style:font-size-asian="11pt" style:font-size-complex="11pt"/>
    </style:style>
    <style:style style:name="P15" style:family="paragraph" style:parent-style-name="Standard">
      <style:paragraph-properties fo:margin-left="0.5807in" fo:margin-right="0in" fo:margin-top="0.0008in" fo:margin-bottom="0in" style:contextual-spacing="false" fo:text-align="start" style:justify-single-word="false" fo:text-indent="0in" style:auto-text-indent="false"/>
      <style:text-properties style:font-name="Times New Roman" fo:font-size="11pt" fo:letter-spacing="-0.0016in" officeooo:paragraph-rsid="001eff27" style:font-size-asian="11pt" style:font-size-complex="11pt"/>
    </style:style>
    <style:style style:name="P16" style:family="paragraph" style:parent-style-name="Standard">
      <style:paragraph-properties fo:margin-left="0.0799in" fo:margin-right="0in" fo:margin-top="0.2244in" fo:margin-bottom="0in" style:contextual-spacing="false" fo:text-align="start" style:justify-single-word="false" fo:text-indent="0in" style:auto-text-indent="false"/>
      <style:text-properties style:font-name="Garamond" fo:font-size="6pt" fo:font-weight="normal" officeooo:paragraph-rsid="001eff27" style:font-size-asian="5.25pt" style:font-weight-asian="normal" style:font-size-complex="6pt" style:font-weight-complex="normal"/>
    </style:style>
    <style:style style:name="P17" style:family="paragraph" style:parent-style-name="Standard">
      <style:text-properties officeooo:paragraph-rsid="00219cef"/>
    </style:style>
    <style:style style:name="P18" style:family="paragraph" style:parent-style-name="Heading_20_1" style:master-page-name="Converted3">
      <style:paragraph-properties fo:margin-left="0in" fo:margin-right="0in" fo:margin-top="0.0638in" fo:margin-bottom="0in" style:contextual-spacing="false" fo:text-indent="0in" style:auto-text-indent="false" style:page-number="auto"/>
      <style:text-properties style:font-name="Times New Roman" fo:font-size="11pt" officeooo:paragraph-rsid="00208965" style:font-size-asian="11pt" style:font-size-complex="11pt"/>
    </style:style>
    <style:style style:name="P19" style:family="paragraph" style:parent-style-name="List_20_Paragraph" style:list-style-name="WWNum2">
      <style:paragraph-properties fo:margin-left="0.5799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99in"/>
        </style:tab-stops>
      </style:paragraph-properties>
      <style:text-properties style:font-name="Times New Roman" fo:font-size="11pt" officeooo:paragraph-rsid="001eff27" style:font-size-asian="11pt" style:font-size-complex="11pt"/>
    </style:style>
    <style:style style:name="P20" style:family="paragraph" style:parent-style-name="List_20_Paragraph" style:list-style-name="WWNum2">
      <style:paragraph-properties fo:margin-left="0.5799in" fo:margin-right="0in" fo:margin-top="0.0008in" fo:margin-bottom="0in" style:contextual-spacing="false" fo:line-height="100%" fo:text-align="start" style:justify-single-word="false" fo:text-indent="-0.25in" style:auto-text-indent="false">
        <style:tab-stops>
          <style:tab-stop style:position="0.5799in"/>
        </style:tab-stops>
      </style:paragraph-properties>
      <style:text-properties style:font-name="Times New Roman" fo:font-size="11pt" officeooo:paragraph-rsid="001eff27" style:font-size-asian="11pt" style:font-size-complex="11pt"/>
    </style:style>
    <style:style style:name="P21" style:family="paragraph" style:parent-style-name="List_20_Paragraph" style:list-style-name="WWNum2">
      <style:paragraph-properties fo:margin-left="0.5799in" fo:margin-right="0in" fo:margin-top="0.0252in" fo:margin-bottom="0in" style:contextual-spacing="false" fo:line-height="100%" fo:text-align="start" style:justify-single-word="false" fo:text-indent="-0.25in" style:auto-text-indent="false">
        <style:tab-stops>
          <style:tab-stop style:position="0.5799in"/>
        </style:tab-stops>
      </style:paragraph-properties>
      <style:text-properties style:font-name="Times New Roman" fo:font-size="11pt" officeooo:paragraph-rsid="00208965" style:font-size-asian="11pt" style:font-size-complex="11pt"/>
    </style:style>
    <style:style style:name="P22" style:family="paragraph" style:parent-style-name="List_20_Paragraph" style:list-style-name="WWNum2" style:master-page-name="">
      <loext:graphic-properties draw:fill-gradient-name="gradient" draw:fill-hatch-name="hatch"/>
      <style:paragraph-properties fo:margin-left="0.5in" fo:margin-right="0in" fo:margin-top="0.1in" fo:margin-bottom="0in" style:contextual-spacing="true" fo:line-height="100%" fo:text-align="start" style:justify-single-word="false" fo:text-indent="-0.25in" style:auto-text-indent="false" style:page-number="auto">
        <style:tab-stops>
          <style:tab-stop style:position="0.1701in"/>
          <style:tab-stop style:position="0.5799in"/>
        </style:tab-stops>
      </style:paragraph-properties>
      <style:text-properties style:font-name="Times New Roman" fo:font-size="11pt" officeooo:paragraph-rsid="001eff27" style:font-size-asian="11pt" style:font-size-complex="11pt"/>
    </style:style>
    <style:style style:name="P23" style:family="paragraph" style:parent-style-name="List_20_Paragraph" style:list-style-name="WWNum2">
      <style:paragraph-properties fo:margin-left="0.5807in" fo:margin-right="0in" fo:text-indent="-0.25in" style:auto-text-indent="false"/>
      <style:text-properties style:font-name="Times New Roman" fo:font-size="11pt" officeooo:paragraph-rsid="001eff27" style:font-size-asian="11pt" style:font-size-complex="11pt"/>
    </style:style>
    <style:style style:name="P24" style:family="paragraph" style:parent-style-name="List_20_Paragraph" style:list-style-name="WWNum2">
      <style:paragraph-properties fo:margin-left="0.5799in" fo:margin-right="0in" fo:margin-top="0.0008in" fo:margin-bottom="0in" style:contextual-spacing="false" fo:line-height="100%" fo:text-align="start" style:justify-single-word="false" fo:text-indent="-0.25in" style:auto-text-indent="false">
        <style:tab-stops>
          <style:tab-stop style:position="0.5799in"/>
        </style:tab-stops>
      </style:paragraph-properties>
      <style:text-properties style:font-name="Times New Roman" fo:font-size="11pt" fo:letter-spacing="-0.0071in" officeooo:paragraph-rsid="001eff27" style:font-size-asian="11pt" style:font-size-complex="11pt"/>
    </style:style>
    <style:style style:name="P25" style:family="paragraph" style:parent-style-name="List_20_Paragraph" style:list-style-name="WWNum2">
      <style:paragraph-properties fo:margin-left="0.5799in" fo:margin-right="0in" fo:margin-top="0.0252in" fo:margin-bottom="0in" style:contextual-spacing="false" fo:line-height="100%" fo:text-align="start" style:justify-single-word="false" fo:text-indent="-0.25in" style:auto-text-indent="false">
        <style:tab-stops>
          <style:tab-stop style:position="0.5799in"/>
        </style:tab-stops>
      </style:paragraph-properties>
      <style:text-properties style:font-name="Times New Roman" fo:font-size="11pt" fo:letter-spacing="-0.0016in" officeooo:paragraph-rsid="00208965" style:font-size-asian="11pt" style:font-size-complex="11pt"/>
    </style:style>
    <style:style style:name="P26" style:family="paragraph" style:parent-style-name="List_20_Paragraph" style:list-style-name="L1">
      <style:paragraph-properties fo:margin-top="0in" fo:margin-bottom="0in" style:contextual-spacing="false" fo:line-height="100%" fo:text-align="start" style:justify-single-word="false">
        <style:tab-stops>
          <style:tab-stop style:position="0.5799in"/>
        </style:tab-stops>
      </style:paragraph-properties>
      <style:text-properties officeooo:paragraph-rsid="001eff27"/>
    </style:style>
    <style:style style:name="P27" style:family="paragraph" style:parent-style-name="Standard" style:list-style-name="WWNum2">
      <style:paragraph-properties fo:margin-left="0.5807in" fo:margin-right="0in" fo:text-indent="-0.25in" style:auto-text-indent="false"/>
      <style:text-properties style:font-name="Times New Roman" fo:font-size="11pt" officeooo:paragraph-rsid="001eff27" style:font-size-asian="11pt" style:font-size-complex="11pt"/>
    </style:style>
    <style:style style:name="P28" style:family="paragraph" style:parent-style-name="Text_20_body">
      <style:text-properties style:font-name="Times New Roman" fo:font-size="6pt" officeooo:paragraph-rsid="001eff27" style:font-size-asian="5.25pt" style:font-size-complex="6pt"/>
    </style:style>
    <style:style style:name="P29" style:family="paragraph" style:parent-style-name="Text_20_body">
      <style:paragraph-properties fo:margin-top="0.0016in" fo:margin-bottom="0in" style:contextual-spacing="false"/>
      <style:text-properties style:font-name="Times New Roman" fo:font-size="6pt" officeooo:paragraph-rsid="001eff27" style:font-size-asian="5.25pt" style:font-size-complex="6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08965"/>
    </style:style>
    <style:style style:name="T3" style:family="text">
      <style:text-properties fo:color="#000000" loext:opacity="100%" fo:letter-spacing="-0.002in"/>
    </style:style>
    <style:style style:name="T4" style:family="text">
      <style:text-properties fo:color="#000000" loext:opacity="100%" fo:letter-spacing="-0.0016in"/>
    </style:style>
    <style:style style:name="T5" style:family="text">
      <style:text-properties fo:color="#000000" loext:opacity="100%" fo:letter-spacing="-0.0028in"/>
    </style:style>
    <style:style style:name="T6" style:family="text">
      <style:text-properties fo:color="#000000" loext:opacity="100%" fo:letter-spacing="-0.0008in"/>
    </style:style>
    <style:style style:name="T7" style:family="text">
      <style:text-properties fo:letter-spacing="-0.0035in"/>
    </style:style>
    <style:style style:name="T8" style:family="text">
      <style:text-properties fo:letter-spacing="-0.0016in"/>
    </style:style>
    <style:style style:name="T9" style:family="text">
      <style:text-properties fo:letter-spacing="-0.0016in" fo:font-weight="normal" style:font-weight-asian="normal" style:font-weight-complex="normal"/>
    </style:style>
    <style:style style:name="T10" style:family="text">
      <style:text-properties fo:letter-spacing="-0.0016in" officeooo:rsid="00208965"/>
    </style:style>
    <style:style style:name="T11" style:family="text">
      <style:text-properties fo:letter-spacing="-0.0028in"/>
    </style:style>
    <style:style style:name="T12" style:family="text">
      <style:text-properties fo:letter-spacing="-0.0028in" fo:font-weight="normal" style:font-weight-asian="normal" style:font-weight-complex="normal"/>
    </style:style>
    <style:style style:name="T13" style:family="text">
      <style:text-properties fo:letter-spacing="-0.002in"/>
    </style:style>
    <style:style style:name="T14" style:family="text">
      <style:text-properties fo:letter-spacing="-0.002in" fo:font-weight="normal" style:font-weight-asian="normal" style:font-weight-complex="normal"/>
    </style:style>
    <style:style style:name="T15" style:family="text">
      <style:text-properties fo:letter-spacing="-0.0071in"/>
    </style:style>
    <style:style style:name="T16" style:family="text">
      <style:text-properties fo:letter-spacing="-0.0071in" fo:font-weight="normal" style:font-weight-asian="normal" style:font-weight-complex="normal"/>
    </style:style>
    <style:style style:name="T17" style:family="text">
      <style:text-properties fo:letter-spacing="-0.0043in"/>
    </style:style>
    <style:style style:name="T18" style:family="text">
      <style:text-properties fo:letter-spacing="0.0008in"/>
    </style:style>
    <style:style style:name="T19" style:family="text">
      <style:text-properties style:font-name="Times New Roman" fo:font-size="11pt" fo:letter-spacing="-0.0016in" style:font-size-asian="11pt" style:font-size-complex="11pt"/>
    </style:style>
    <style:style style:name="T20" style:family="text">
      <style:text-properties officeooo:rsid="00208965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 officeooo:rsid="0003da2c"/>
    </style:style>
    <style:style style:name="T23" style:family="text">
      <style:text-properties fo:language="en" fo:country="US" officeooo:rsid="00219cef"/>
    </style:style>
    <style:style style:name="fr1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ge" style:horizontal-pos="from-left" style:horizontal-rel="page" draw:opacity="0%" fo:padding="0in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1701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028in" fo:min-width="0.01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16in" svg:stroke-color="#000000" draw:stroke-linejoin="round" draw:fill="none" loext:fill-use-slide-background="false" draw:textarea-vertical-align="top" draw:auto-grow-height="false" fo:min-height="0.211in" fo:min-width="0.1957in" fo:padding-top="0.0492in" fo:padding-bottom="0.0492in" fo:padding-left="0.0984in" fo:padding-right="0.0984in" fo:wrap-option="wrap" fo:margin-left="0.0008in" fo:margin-right="0.0016in" fo:margin-top="0.0008in" fo:margin-bottom="0.0008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16in" svg:stroke-color="#000000" draw:stroke-linejoin="round" draw:fill="none" loext:fill-use-slide-background="false" draw:textarea-vertical-align="top" draw:auto-grow-height="false" fo:min-height="0.211in" fo:min-width="0.1957in" fo:padding-top="0.0492in" fo:padding-bottom="0.0492in" fo:padding-left="0.0984in" fo:padding-right="0.0984in" fo:wrap-option="wrap" fo:margin-left="0.0008in" fo:margin-right="0.0016in" fo:margin-top="0.0008in" fo:margin-bottom="0.0016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2134in" fo:min-width="4.62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2134in" fo:min-width="4.62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Aural Comprehension<text:span text:style-name="T7"> <text:s text:c="69"/></text:span><text:s/><text:span text:style-name="T21"><text:s/>Support</text:span><text:span text:style-name="T9"> </text:span><text:span text:style-name="T21">:</text:span><text:span text:style-name="T12"> </text:span><text:span text:style-name="T21">reportage</text:span><text:span text:style-name="T14"> </text:span><text:span text:style-name="T21">France </text:span><text:span text:style-name="T16">2</text:span></text:h>
      <text:h text:style-name="P11" text:outline-level="2"><text:span text:style-name="T8">A different school! <text:s text:c="45"/></text:span><text:span text:style-name="T10">Nom :_______________________________________</text:span></text:h>
      <text:p text:style-name="P16"/>
      <text:list xml:id="list2743416063" text:style-name="WWNum2">
        <text:list-item>
          <text:p text:style-name="P19">What is the report about ? </text:p>
          <text:p text:style-name="P19"/>
        </text:list-item>
      </text:list>
      <text:p text:style-name="P14">……………………………………………………………………………………………...</text:p>
      <text:list xml:id="list153814970777460" text:continue-numbering="true" text:style-name="WWNum2">
        <text:list-item>
          <text:p text:style-name="P24">Who are interviewed in the video?</text:p>
          <text:p text:style-name="P20"/>
        </text:list-item>
      </text:list>
      <text:p text:style-name="P15">……………………………………………………………………………………………...</text:p>
      <text:list xml:id="list153815922654456" text:continue-numbering="true" text:style-name="WWNum2">
        <text:list-item>
          <text:p text:style-name="P20"><text:span text:style-name="T11">What is the idea behind this school </text:span><text:span text:style-name="T18"><text:s/></text:span><text:span text:style-name="T15">?</text:span></text:p>
          <text:p text:style-name="P20"/>
        </text:list-item>
      </text:list>
      <text:p text:style-name="P14">……………………………………………………………………………………………….</text:p>
      <text:list xml:id="list153815818817807" text:continue-numbering="true" text:style-name="WWNum2">
        <text:list-item>
          <text:p text:style-name="P19"><text:span text:style-name="T8">In its context <text:s/>what does</text:span>«<text:span text:style-name="T13"> </text:span>faire<text:span text:style-name="T13"> </text:span>fausse<text:span text:style-name="T13"> </text:span>route<text:span text:style-name="T11"> </text:span>»<text:span text:style-name="T13"> mean ?</text:span></text:p>
          <text:p text:style-name="P19"/>
        </text:list-item>
      </text:list>
      <text:list text:style-name="L1">
        <text:list-item>
          <text:p text:style-name="P26"><draw:custom-shape text:anchor-type="paragraph" draw:z-index="8" draw:name="Shape 1" draw:style-name="gr1" svg:width="0.0177in" svg:height="0.0031in" svg:x="2.3291in" svg:y="0.1098in"><text:p/><draw:enhanced-geometry svg:viewBox="0 0 21600 21600" draw:type="rectangle" draw:enhanced-path="M 0 0 L 21600 0 21600 21600 0 21600 0 0 Z N"/></draw:custom-shape><draw:custom-shape text:anchor-type="char" draw:z-index="2" draw:name="Graphic 3" draw:style-name="gr2" draw:text-style-name="P30" svg:width="0.3921in" svg:height="0.3087in" svg:x="3.022in" svg:y="-0.0417in"><text:p/><draw:enhanced-geometry draw:mirror-horizontal="false" draw:mirror-vertical="false" svg:viewBox="0 0 0 0" drawooo:sub-view-size="358140 281940 358140 281940 358140 281940 358140 281940" draw:text-areas="?f0 ?f2 ?f1 ?f3" draw:type="ooxml-non-primitive" draw:enhanced-path="M 0 0 L 0 281939 N M 358140 0 L 358140 281939 N M 0 0 L 358140 0 N M 0 281939 L 358140 281939 N"><draw:equation draw:name="f0" draw:formula="0*logwidth/203040"/><draw:equation draw:name="f1" draw:formula="203400*logwidth/203040"/><draw:equation draw:name="f2" draw:formula="0*logheight/159840"/><draw:equation draw:name="f3" draw:formula="160200*logheight/159840"/></draw:enhanced-geometry></draw:custom-shape><text:span text:style-name="T19"><text:s text:c="4"/>To be right</text:span></text:p>
        </text:list-item>
      </text:list>
      <text:p text:style-name="P9"/>
      <text:list xml:id="list153814441958753" text:continue-list="list153815818817807" text:style-name="WWNum2">
        <text:list-item>
          <text:list>
            <text:list-item>
              <text:p text:style-name="P19"><draw:custom-shape text:anchor-type="char" draw:z-index="3" draw:name="Graphic 4" draw:style-name="gr3" draw:text-style-name="P30" svg:width="0.3921in" svg:height="0.3087in" svg:x="3.022in" svg:y="-0.0417in"><text:p/><draw:enhanced-geometry draw:mirror-horizontal="false" draw:mirror-vertical="false" svg:viewBox="0 0 0 0" drawooo:sub-view-size="358140 281940 358140 281940 358140 281940 358140 281940" draw:text-areas="?f0 ?f2 ?f1 ?f3" draw:type="ooxml-non-primitive" draw:enhanced-path="M 0 0 L 0 281940 N M 358140 0 L 358140 281940 N M 0 0 L 358140 0 N M 0 281940 L 358140 281940 N"><draw:equation draw:name="f0" draw:formula="0*logwidth/203040"/><draw:equation draw:name="f1" draw:formula="203400*logwidth/203040"/><draw:equation draw:name="f2" draw:formula="0*logheight/159840"/><draw:equation draw:name="f3" draw:formula="160200*logheight/159840"/></draw:enhanced-geometry></draw:custom-shape><text:s/>To make a mistake</text:p>
            </text:list-item>
          </text:list>
        </text:list-item>
      </text:list>
      <text:p text:style-name="P9"/>
      <text:list xml:id="list153814756923209" text:continue-numbering="true" text:style-name="WWNum2">
        <text:list-item>
          <text:list>
            <text:list-item>
              <text:p text:style-name="P19"><draw:custom-shape text:anchor-type="char" draw:z-index="4" draw:name="Graphic 5" draw:style-name="gr3" draw:text-style-name="P30" svg:width="0.3921in" svg:height="0.3087in" svg:x="3.022in" svg:y="-0.0417in"><text:p/><draw:enhanced-geometry draw:mirror-horizontal="false" draw:mirror-vertical="false" svg:viewBox="0 0 0 0" drawooo:sub-view-size="358140 281940 358140 281940 358140 281940 358140 281940" draw:text-areas="?f0 ?f2 ?f1 ?f3" draw:type="ooxml-non-primitive" draw:enhanced-path="M 0 0 L 0 281940 N M 358140 0 L 358140 281940 N M 0 0 L 358140 0 N M 0 281940 L 358140 281940 N"><draw:equation draw:name="f0" draw:formula="0*logwidth/203040"/><draw:equation draw:name="f1" draw:formula="203400*logwidth/203040"/><draw:equation draw:name="f2" draw:formula="0*logheight/159840"/><draw:equation draw:name="f3" draw:formula="160200*logheight/159840"/></draw:enhanced-geometry></draw:custom-shape>To not know anything</text:p>
            </text:list-item>
          </text:list>
        </text:list-item>
      </text:list>
      <text:p text:style-name="P7"/>
      <text:list xml:id="list153814130172343" text:continue-numbering="true" text:style-name="WWNum2">
        <text:list-item>
          <text:p text:style-name="P27">For what reasons do the children like to come to this school?</text:p>
        </text:list-item>
      </text:list>
      <text:p text:style-name="P28"/>
      <text:p text:style-name="P14">……………………………………………………………………………………………….</text:p>
      <text:list xml:id="list153815926211616" text:continue-numbering="true" text:style-name="WWNum2">
        <text:list-item>
          <text:p text:style-name="P21"><text:span text:style-name="T11">According to its </text:span>founder, what are t<text:span text:style-name="T20">h</text:span>e advanatages of this school ?</text:p>
          <text:p text:style-name="P21"/>
          <text:p text:style-name="P25">…………………………………………………………………………………………</text:p>
        </text:list-item>
        <text:list-item>
          <text:p text:style-name="P22"><text:span text:style-name="T8"><text:s/>P</text:span>unishment has been replaced by :</text:p>
        </text:list-item>
      </text:list>
      <text:p text:style-name="P8"/>
      <text:list xml:id="list153814035085899" text:continue-numbering="true" text:style-name="WWNum2">
        <text:list-item>
          <text:list>
            <text:list-item>
              <text:p text:style-name="P19"><draw:custom-shape text:anchor-type="char" draw:z-index="5" draw:name="Graphic 6" draw:style-name="gr3" draw:text-style-name="P30" svg:width="0.3921in" svg:height="0.3087in" svg:x="3.022in" svg:y="-0.0417in"><text:p/><draw:enhanced-geometry draw:mirror-horizontal="false" draw:mirror-vertical="false" svg:viewBox="0 0 0 0" drawooo:sub-view-size="358140 281940 358140 281940 358140 281940 358140 281940" draw:text-areas="?f0 ?f2 ?f1 ?f3" draw:type="ooxml-non-primitive" draw:enhanced-path="M 0 0 L 0 281940 N M 358140 0 L 358140 281940 N M 0 0 L 358140 0 N M 0 281940 L 358140 281940 N"><draw:equation draw:name="f0" draw:formula="0*logwidth/203040"/><draw:equation draw:name="f1" draw:formula="203400*logwidth/203040"/><draw:equation draw:name="f2" draw:formula="0*logheight/159840"/><draw:equation draw:name="f3" draw:formula="160200*logheight/159840"/></draw:enhanced-geometry></draw:custom-shape><text:span text:style-name="T8">Discussion</text:span></text:p>
            </text:list-item>
          </text:list>
        </text:list-item>
      </text:list>
      <text:p text:style-name="P9"/>
      <text:list xml:id="list153814140396669" text:continue-numbering="true" text:style-name="WWNum2">
        <text:list-item>
          <text:list>
            <text:list-item>
              <text:p text:style-name="P19"><draw:custom-shape text:anchor-type="char" draw:z-index="6" draw:name="Graphic 7" draw:style-name="gr3" draw:text-style-name="P30" svg:width="0.3921in" svg:height="0.3087in" svg:x="3.022in" svg:y="-0.0417in"><text:p/><draw:enhanced-geometry draw:mirror-horizontal="false" draw:mirror-vertical="false" svg:viewBox="0 0 0 0" drawooo:sub-view-size="358140 281940 358140 281940 358140 281940 358140 281940 358140 281940 358140 281940 358140 281940 358140 281940" draw:text-areas="?f0 ?f2 ?f1 ?f3" draw:type="ooxml-non-primitive" draw:enhanced-path="M 0 0 L 0 281940 N M 358140 0 L 358140 281940 N M 0 0 L 358140 0 N M 0 281940 L 358140 281940 N M 0 0 L 0 281940 N M 358140 0 L 358140 281940 N M 0 0 L 358140 0 N M 0 281940 L 358140 281940 N"><draw:equation draw:name="f0" draw:formula="0*logwidth/203040"/><draw:equation draw:name="f1" draw:formula="203400*logwidth/203040"/><draw:equation draw:name="f2" draw:formula="0*logheight/159840"/><draw:equation draw:name="f3" draw:formula="160200*logheight/159840"/></draw:enhanced-geometry></draw:custom-shape>Permanent expulsion</text:p>
            </text:list-item>
          </text:list>
        </text:list-item>
      </text:list>
      <text:p text:style-name="P9"/>
      <text:list xml:id="list153815816054459" text:continue-numbering="true" text:style-name="WWNum2">
        <text:list-item>
          <text:list>
            <text:list-item>
              <text:p text:style-name="P19"><draw:custom-shape text:anchor-type="char" draw:z-index="7" draw:name="Graphic 8" draw:style-name="gr2" draw:text-style-name="P30" svg:width="0.3921in" svg:height="0.3087in" svg:x="3.022in" svg:y="-0.0417in"><text:p/><draw:enhanced-geometry draw:mirror-horizontal="false" draw:mirror-vertical="false" svg:viewBox="0 0 0 0" drawooo:sub-view-size="358140 281940 358140 281940 358140 281940 358140 281940" draw:text-areas="?f0 ?f2 ?f1 ?f3" draw:type="ooxml-non-primitive" draw:enhanced-path="M 0 0 L 0 281939 N M 358140 0 L 358140 281939 N M 0 0 L 358140 0 N M 0 281939 L 358140 281939 N"><draw:equation draw:name="f0" draw:formula="0*logwidth/203040"/><draw:equation draw:name="f1" draw:formula="203400*logwidth/203040"/><draw:equation draw:name="f2" draw:formula="0*logheight/159840"/><draw:equation draw:name="f3" draw:formula="160200*logheight/159840"/></draw:enhanced-geometry></draw:custom-shape><text:span text:style-name="T11"><text:s/>A </text:span>sanction<text:span text:style-name="T8"> of the</text:span><text:span text:style-name="T17"> </text:span><text:span text:style-name="T8">parents</text:span></text:p>
            </text:list-item>
          </text:list>
        </text:list-item>
      </text:list>
      <text:p text:style-name="P10"/>
      <text:list xml:id="list153815918309702" text:continue-numbering="true" text:style-name="WWNum2">
        <text:list-item>
          <text:p text:style-name="P23">What is at the <text:span text:style-name="T20">heart</text:span> of learning at this school ?</text:p>
        </text:list-item>
      </text:list>
      <text:p text:style-name="P29"/>
      <text:p text:style-name="P14">………………………………………………………………………………………………</text:p>
      <text:h text:style-name="P12" text:outline-level="2"><text:bookmark text:name="Indiquez_par_une_croix_si_les_affirmatio"/>Indicate<text:span text:style-name="T11"> with a check mark if these statements are true or false.</text:span><text:span text:style-name="T13"> </text:span></text:h>
      <text:p text:style-name="P17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 text:c="11"/><text:span text:style-name="T22"><text:s text:c="50"/></text:span>Statements</text:p>
          </table:table-cell>
          <table:table-cell table:style-name="Table1.A1" office:value-type="string">
            <text:p text:style-name="P6">True</text:p>
          </table:table-cell>
          <table:table-cell table:style-name="Table1.C1" office:value-type="string">
            <text:p text:style-name="P6">False</text:p>
          </table:table-cell>
        </table:table-row>
        <table:table-row table:style-name="Table1.1">
          <table:table-cell table:style-name="Table1.A2" office:value-type="string">
            <text:p text:style-name="P4">This school is French.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A third of these students had good grades in their previous schools.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Nina’s father thinks that his daughter is not making progress.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Olivia Millioz, <text:span text:style-name="T23">from</text:span> « SOS Éducation », <text:s/>agrees with the methods used in this school.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The concept of this school is a success abroad.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Amaury learned to read and write in his previous school.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799in" fo:margin-right="0in" fo:text-indent="0in" style:auto-text-indent="false"/>
      <style:text-properties style:font-name="Arial" fo:font-family="Arial" style:font-family-generic="roman" style:font-pitch="variable" fo:font-size="13pt" fo:language="fr" fo:country="FR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9063in" fo:margin-right="1.9134in" fo:margin-top="0.0008in" fo:margin-bottom="0in" style:contextual-spacing="false" fo:text-align="center" style:justify-single-word="false" fo:text-indent="0in" style:auto-text-indent="false"/>
      <style:text-properties style:font-name="Arial" fo:font-family="Arial" style:font-family-generic="roman" style:font-pitch="variable" fo:font-size="28pt" fo:language="fr" fo:country="FR" fo:font-weight="bold" style:font-name-asian="Arial1" style:font-family-asian="Arial" style:font-family-generic-asian="system" style:font-pitch-asian="variable" style:font-size-asian="28pt" style:language-asian="en" style:country-asian="US" style:font-weight-asian="bold" style:font-name-complex="Arial1" style:font-family-complex="Arial" style:font-family-generic-complex="system" style:font-pitch-complex="variable" style:font-size-complex="28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799in" fo:margin-right="0in" fo:text-indent="-0.25in" style:auto-text-indent="false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fr" fo:country="FR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2pt" fo:letter-spacing="normal" fo:language="fr" fo:country="FR" fo:font-style="normal" fo:font-weight="normal" style:font-size-asian="12pt" style:language-asian="en" style:country-asian="US" style:font-style-asian="normal" style:font-weight-asian="normal" style:font-name-complex="Calibri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71%"/>
    </style:style>
    <style:style style:name="ListLabel_20_12" style:display-name="ListLabel 12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07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807in"/>
        </style:list-level-properties>
        <style:text-properties style:font-name="Calibri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839in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4665in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0945in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22in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5in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978in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5.6055in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Text_20_body">
      <style:paragraph-properties fo:line-height="4%"/>
      <style:text-properties fo:font-size="10pt" officeooo:paragraph-rsid="00208965" style:font-size-asian="10pt"/>
    </style:style>
    <style:style style:name="MP2" style:family="paragraph" style:parent-style-name="Text_20_body">
      <style:paragraph-properties fo:margin-left="0.0138in" fo:margin-right="0in" fo:margin-top="0.0071in" fo:margin-bottom="0in" style:contextual-spacing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4" style:family="paragraph" style:parent-style-name="Text_20_body">
      <style:paragraph-properties fo:line-height="4%"/>
      <style:text-properties fo:font-size="10pt" style:font-size-asian="10pt"/>
    </style:style>
    <style:style style:name="MT1" style:family="text">
      <style:text-properties fo:color="#000000" loext:opacity="100%" officeooo:rsid="00208965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fo:letter-spacing="-0.002in"/>
    </style:style>
    <style:style style:name="MT4" style:family="text">
      <style:text-properties fo:color="#000000" loext:opacity="100%" fo:letter-spacing="-0.0016in"/>
    </style:style>
    <style:style style:name="MT5" style:family="text">
      <style:text-properties fo:color="#000000" loext:opacity="100%" fo:letter-spacing="-0.0028in"/>
    </style:style>
    <style:style style:name="MT6" style:family="text">
      <style:text-properties fo:color="#000000" loext:opacity="100%" fo:letter-spacing="-0.0008in"/>
    </style:style>
    <style:style style:name="Mfr1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ge" style:horizontal-pos="from-left" style:horizontal-rel="page" draw:opacity="0%" fo:padding="0in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2134in" fo:min-width="4.62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2134in" fo:min-width="4.621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89in" fo:margin-bottom="0.8346in" fo:margin-left="0.7083in" fo:margin-right="0.6945in" style:writing-mode="lr-tb" style:layout-grid-color="#c0c0c0" style:layout-grid-lines="138" style:layout-grid-base-height="0.0693in" style:layout-grid-ruby-height="0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1402in" fo:margin-left="0in" fo:margin-right="0in" fo:margin-top="0.1in" fo:background-color="transparent" style:dynamic-spacing="false" draw:fill="none" draw:fill-color="#729fcf"/>
      </style:footer-style>
    </style:page-layout>
    <style:page-layout style:name="Mpm3">
      <style:page-layout-properties fo:page-width="8.2681in" fo:page-height="11.6929in" style:num-format="1" style:print-orientation="portrait" fo:margin-top="0.689in" fo:margin-bottom="0.8346in" fo:margin-left="0.7083in" fo:margin-right="0.6945in" style:writing-mode="lr-tb" style:layout-grid-color="#c0c0c0" style:layout-grid-lines="138" style:layout-grid-base-height="0.0693in" style:layout-grid-ruby-height="0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in" fo:margin-left="0in" fo:margin-right="0in" fo:margin-bottom="0.4102in" style:dynamic-spacing="true"/>
      </style:header-style>
      <style:footer-style>
        <style:header-footer-properties fo:min-height="0.1374in" fo:margin-left="0in" fo:margin-right="0in" fo:margin-top="0.0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footer>
        <text:p text:style-name="MP1"><draw:custom-shape text:anchor-type="char" draw:z-index="1" draw:name="Textbox 2" draw:style-name="Mgr1" draw:text-style-name="MP3" svg:width="4.6213in" svg:height="0.213in" svg:x="-0.7083in" svg:y="0.4492in"><text:p text:style-name="MP2"><text:span text:style-name="MT1"><text:s text:c="5"/>Adapté d’une f</text:span><text:span text:style-name="MT2">iche</text:span><text:span text:style-name="MT3"> </text:span><text:span text:style-name="MT2">créée</text:span><text:span text:style-name="MT4"> </text:span><text:span text:style-name="MT2">par</text:span><text:span text:style-name="MT5"> </text:span><text:span text:style-name="MT2">M.Maarfi</text:span><text:span text:style-name="MT5"> </text:span><text:span text:style-name="MT2">,</text:span><text:span text:style-name="MT4"> </text:span><text:span text:style-name="MT2">Formatrice</text:span><text:span text:style-name="MT4"> </text:span><text:span text:style-name="MT2">de</text:span><text:span text:style-name="MT5"> </text:span><text:span text:style-name="MT2">Français</text:span><text:span text:style-name="MT6"> </text:span><text:span text:style-name="MT2">Langue</text:span><text:span text:style-name="MT5"> </text:span><text:span text:style-name="MT4">Étrangè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9"/></text:p>
      </style:footer>
    </style:master-page>
    <style:master-page style:name="Converted1" style:page-layout-name="Mpm3" draw:style-name="Mdp1">
      <style:header>
        <text:p text:style-name="MP4"/>
      </style:header>
      <style:footer>
        <text:p text:style-name="MP4"><draw:custom-shape text:anchor-type="char" draw:z-index="0" draw:name="Textbox 1" draw:style-name="Mgr2" draw:text-style-name="MP3" svg:width="4.6213in" svg:height="0.213in" svg:x="1.9417in" svg:y="10.7071in"><text:p text:style-name="MP2"><text:span text:style-name="MT2">Fiche</text:span><text:span text:style-name="MT3"> </text:span><text:span text:style-name="MT2">créée</text:span><text:span text:style-name="MT4"> </text:span><text:span text:style-name="MT2">par</text:span><text:span text:style-name="MT5"> </text:span><text:span text:style-name="MT2">M.Maarfi</text:span><text:span text:style-name="MT5"> </text:span><text:span text:style-name="MT2">,</text:span><text:span text:style-name="MT4"> </text:span><text:span text:style-name="MT2">Formatrice</text:span><text:span text:style-name="MT4"> </text:span><text:span text:style-name="MT2">de</text:span><text:span text:style-name="MT5"> </text:span><text:span text:style-name="MT2">Français</text:span><text:span text:style-name="MT6"> </text:span><text:span text:style-name="MT2">Langue</text:span><text:span text:style-name="MT5"> </text:span><text:span text:style-name="MT4">Étrangè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rame2" text:anchor-type="char" svg:x="0in" svg:y="0in" svg:width="4.622in" svg:height="0.2138in" draw:z-index="0"><draw:text-box><text:p text:style-name="MP2"><text:span text:style-name="MT2">Fiche</text:span><text:span text:style-name="MT3"> </text:span><text:span text:style-name="MT2">créée</text:span><text:span text:style-name="MT4"> </text:span><text:span text:style-name="MT2">par</text:span><text:span text:style-name="MT5"> </text:span><text:span text:style-name="MT2">M.Maarfi</text:span><text:span text:style-name="MT5"> </text:span><text:span text:style-name="MT2">,</text:span><text:span text:style-name="MT4"> </text:span><text:span text:style-name="MT2">Formatrice</text:span><text:span text:style-name="MT4"> </text:span><text:span text:style-name="MT2">de</text:span><text:span text:style-name="MT5"> </text:span><text:span text:style-name="MT2">Français</text:span><text:span text:style-name="MT6"> </text:span><text:span text:style-name="MT2">Langue</text:span><text:span text:style-name="MT5"> </text:span><text:span text:style-name="MT4">Étrangère</text:span></text:p></draw:text-box></draw:frame><draw:frame draw:style-name="Mfr1" draw:name="Frame21" text:anchor-type="char" svg:x="0in" svg:y="0in" svg:width="4.622in" svg:height="0.2138in" draw:z-index="0"><draw:text-box><text:p text:style-name="MP2"><text:span text:style-name="MT2">Fiche</text:span><text:span text:style-name="MT3"> </text:span><text:span text:style-name="MT2">créée</text:span><text:span text:style-name="MT4"> </text:span><text:span text:style-name="MT2">par</text:span><text:span text:style-name="MT5"> </text:span><text:span text:style-name="MT2">M.Maarfi</text:span><text:span text:style-name="MT5"> </text:span><text:span text:style-name="MT2">,</text:span><text:span text:style-name="MT4"> </text:span><text:span text:style-name="MT2">Formatrice</text:span><text:span text:style-name="MT4"> </text:span><text:span text:style-name="MT2">de</text:span><text:span text:style-name="MT5"> </text:span><text:span text:style-name="MT2">Français</text:span><text:span text:style-name="MT6"> </text:span><text:span text:style-name="MT2">Langue</text:span><text:span text:style-name="MT5"> </text:span><text:span text:style-name="MT4">Étrangère</text:span></text:p></draw:text-box></draw:frame><draw:frame draw:style-name="Mfr1" draw:name="Frame211" text:anchor-type="char" svg:x="0in" svg:y="0in" svg:width="4.622in" svg:height="0.2138in" draw:z-index="0"><draw:text-box><text:p text:style-name="MP2"><text:span text:style-name="MT2">Fiche</text:span><text:span text:style-name="MT3"> </text:span><text:span text:style-name="MT2">créée</text:span><text:span text:style-name="MT4"> </text:span><text:span text:style-name="MT2">par</text:span><text:span text:style-name="MT5"> </text:span><text:span text:style-name="MT2">M.Maarfi</text:span><text:span text:style-name="MT5"> </text:span><text:span text:style-name="MT2">,</text:span><text:span text:style-name="MT4"> </text:span><text:span text:style-name="MT2">Formatrice</text:span><text:span text:style-name="MT4"> </text:span><text:span text:style-name="MT2">de</text:span><text:span text:style-name="MT5"> </text:span><text:span text:style-name="MT2">Français</text:span><text:span text:style-name="MT6"> </text:span><text:span text:style-name="MT2">Langue</text:span><text:span text:style-name="MT5"> </text:span><text:span text:style-name="MT4">Étrangère</text:span></text:p></draw:text-box></draw:frame><draw:frame draw:style-name="Mfr1" draw:name="Frame2111" text:anchor-type="char" svg:x="1.9417in" svg:y="10.7071in" svg:width="4.622in" svg:height="0.2138in" draw:z-index="0"><draw:text-box><text:p text:style-name="MP2"><text:span text:style-name="MT2">Fiche</text:span><text:span text:style-name="MT3"> </text:span><text:span text:style-name="MT2">créée</text:span><text:span text:style-name="MT4"> </text:span><text:span text:style-name="MT2">par</text:span><text:span text:style-name="MT5"> </text:span><text:span text:style-name="MT2">M.Maarfi</text:span><text:span text:style-name="MT5"> </text:span><text:span text:style-name="MT2">,</text:span><text:span text:style-name="MT4"> </text:span><text:span text:style-name="MT2">Formatrice</text:span><text:span text:style-name="MT4"> </text:span><text:span text:style-name="MT2">de</text:span><text:span text:style-name="MT5"> </text:span><text:span text:style-name="MT2">Français</text:span><text:span text:style-name="MT6"> </text:span><text:span text:style-name="MT2">Langue</text:span><text:span text:style-name="MT5"> </text:span><text:span text:style-name="MT4">Étrangère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3:52:14.356000000</meta:creation-date>
    <dc:date>2023-07-18T15:38:13.775000000</dc:date>
    <meta:editing-duration>PT1H5M12S</meta:editing-duration>
    <meta:editing-cycles>5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38" meta:word-count="250" meta:character-count="1784" meta:non-whitespace-character-count="1382"/>
  </office:meta>
</office:document-meta>
</file>