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46754" officeooo:paragraph-rsid="00146754"/>
    </style:style>
    <style:style style:name="P2" style:family="paragraph" style:parent-style-name="Standard">
      <style:text-properties officeooo:paragraph-rsid="00146754"/>
    </style:style>
    <style:style style:name="P3" style:family="paragraph" style:parent-style-name="Standard">
      <style:text-properties officeooo:rsid="00146754" officeooo:paragraph-rsid="00146754"/>
    </style:style>
    <style:style style:name="P4" style:family="paragraph" style:parent-style-name="Standard">
      <style:text-properties style:font-name="Liberation Serif" officeooo:rsid="00146754" officeooo:paragraph-rsid="00146754" style:font-name-asian="Liberation Serif" style:font-name-complex="Liberation Serif"/>
    </style:style>
    <style:style style:name="T1" style:family="text">
      <style:text-properties officeooo:rsid="00146754"/>
    </style:style>
    <style:style style:name="T2" style:family="text">
      <style:text-properties fo:font-style="italic" officeooo:rsid="00146754" style:font-style-asian="italic" style:font-style-complex="italic"/>
    </style:style>
    <style:style style:name="T3" style:family="text">
      <style:text-properties fo:font-style="italic" officeooo:rsid="0015a63f" style:font-style-asian="italic" style:font-style-complex="italic"/>
    </style:style>
    <style:style style:name="T4" style:family="text">
      <style:text-properties style:font-name="Liberation Serif" fo:font-style="italic" officeooo:rsid="00146754" style:font-style-asian="italic" style:font-style-complex="italic"/>
    </style:style>
    <style:style style:name="T5" style:family="text">
      <style:text-properties style:font-name="Liberation Serif" style:font-name-asian="Liberation Serif" style:font-name-complex="Liberation Serif"/>
    </style:style>
    <style:style style:name="T6" style:family="text">
      <style:text-properties style:font-name="Liberation Serif" officeooo:rsid="00149066" style:font-name-asian="Liberation Serif"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litude 0’-5’30</text:p>
      <text:p text:style-name="P2"/>
      <text:p text:style-name="P2"><text:span text:style-name="T1">1. What is the main problem that listeners call into</text:span><text:span text:style-name="T2"> </text:span><text:span text:style-name="T3">La ligne de</text:span><text:span text:style-name="T2"> </text:span><text:span text:style-name="T3">c</text:span><text:span text:style-name="T4">œ</text:span><text:span text:style-name="T2">ur</text:span><text:span text:style-name="T1"> about ? (Choose 1)</text:span></text:p>
      <text:p text:style-name="P4"><text:s text:c="4"/>□ money difficulties <text:s text:c="31"/>□ loneliness</text:p>
      <text:p text:style-name="P4"><text:s text:c="4"/>□ <text:s/>social media <text:s text:c="39"/>□ illness</text:p>
      <text:p text:style-name="P4"><text:s text:c="4"/>□ relationship breakdowns <text:s text:c="21"/>□ pet problems</text:p>
      <text:p text:style-name="P1"/>
      <text:p text:style-name="P4"><text:s/></text:p>
      <text:p text:style-name="P4">2. <text:s/>Where is this difficulty felt most ?(Choose1)</text:p>
      <text:p text:style-name="P4"><text:s text:c="5"/>□ <text:s/>at work <text:s text:c="45"/>□ on social get-togethers</text:p>
      <text:p text:style-name="P4"><text:s text:c="5"/>□ at home <text:s text:c="45"/>□ <text:s/>on vacations</text:p>
      <text:p text:style-name="P4"><text:s/></text:p>
      <text:p text:style-name="P4">3. Which group(s) of people suffers from this ? ___________________________________________</text:p>
      <text:p text:style-name="P1"/>
      <text:p text:style-name="P4">4. What do we learn about Adèle’s life ? (Choose 3)</text:p>
      <text:p text:style-name="P4"><text:s text:c="5"/>□ she isn’t married <text:s text:c="45"/>□ she doesn’t have children</text:p>
      <text:p text:style-name="P4"><text:s text:c="5"/>□ she’s successful at work <text:s text:c="33"/>□ she has a husband and 2 kids</text:p>
      <text:p text:style-name="P4"><text:s text:c="5"/>□ lots of people have told her they love her <text:s text:c="6"/>□ she hates her job</text:p>
      <text:p text:style-name="P1"/>
      <text:p text:style-name="P1"><text:span text:style-name="T5">5. What has she lost as a consequence of this </text:span><text:span text:style-name="T6">probem</text:span><text:span text:style-name="T5">?_____________________________________</text:span></text:p>
      <text:p text:style-name="P1"/>
      <text:p text:style-name="P4">6. Why can she no longer invite couples, or be invited by them ?</text:p>
      <text:p text:style-name="P4">____________________________________________________________________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0T11:48:29.898000000</meta:creation-date>
    <dc:date>2023-07-31T10:20:21.350000000</dc:date>
    <meta:editing-duration>PT25M12S</meta:editing-duration>
    <meta:editing-cycles>3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8" meta:word-count="141" meta:character-count="1149" meta:non-whitespace-character-count="716"/>
  </office:meta>
</office:document-meta>
</file>