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164" officeooo:paragraph-rsid="001b4164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officeooo:rsid="001bb2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issance au Japon</text:p>
      <text:p text:style-name="P1"/>
      <text:p text:style-name="P1">1. <text:s/>What problem is Japan facing ? (choose 1)</text:p>
      <text:p text:style-name="P1"><text:s text:c="4"/><text:span text:style-name="T1">□</text:span> <text:s/>A rise in population growth <text:s text:c="21"/><text:span text:style-name="T1">□</text:span> <text:s text:c="3"/>A fall in population growth</text:p>
      <text:p text:style-name="P1"><text:s text:c="4"/><text:span text:style-name="T1">□</text:span> <text:s/>Not enough obstetricians <text:s text:c="25"/><text:span text:style-name="T1">□</text:span> <text:s text:c="3"/>Shortage of ambulance drivers</text:p>
      <text:p text:style-name="P1"/>
      <text:p text:style-name="P1">2. <text:s/>What makes this taxi special ? (Choose 1)</text:p>
      <text:p text:style-name="P1"><text:s text:c="4"/><text:span text:style-name="T1">□</text:span> <text:s/>It’s a converted ambulance <text:s text:c="22"/><text:span text:style-name="T1">□</text:span> <text:s/>The driver is a midwife</text:p>
      <text:p text:style-name="P1"><text:s text:c="4"/><text:span text:style-name="T1">□</text:span> <text:s/>It has a plastic back seat <text:s text:c="27"/><text:span text:style-name="T1">□</text:span> <text:s/>It’s very fast</text:p>
      <text:p text:style-name="P1"><text:s/></text:p>
      <text:p text:style-name="P1">3. <text:s/>What is driver’s main rôle ? (Choose 1)</text:p>
      <text:p text:style-name="P1"><text:s text:c="5"/><text:span text:style-name="T1">□</text:span> <text:s/>to reassure and calm the mother <text:s text:c="14"/><text:span text:style-name="T1">□</text:span> to call the hospital</text:p>
      <text:p text:style-name="P1"><text:s text:c="5"/><text:span text:style-name="T1">□</text:span> <text:s/>to give first aid ? <text:s text:c="38"/><text:span text:style-name="T1">□</text:span> to calm and reassure the father</text:p>
      <text:p text:style-name="P1"/>
      <text:p text:style-name="P1">4. Why don’t the propective parents use their own vehicle ? (Choose 2)</text:p>
      <text:p text:style-name="P1"><text:s text:c="5"/><text:span text:style-name="T1">□</text:span> <text:s/>Only 1 in 3 households own a car <text:s text:c="12"/><text:span text:style-name="T1">□</text:span> <text:s/>They don’t have drivers’ licences</text:p>
      <text:p text:style-name="P1"><text:s text:c="5"/><text:span text:style-name="T1">□</text:span> <text:s/>They mainly use the metro <text:s text:c="23"/><text:span text:style-name="T1">□</text:span> <text:s/>They don’t want to drive in a stressful situation</text:p>
      <text:p text:style-name="P1"><text:s text:c="5"/><text:span text:style-name="T1">□</text:span> <text:s/>Car insurance doesn’t cover carrying <text:s text:c="7"/><text:span text:style-name="T1">□</text:span> <text:s/>They don’t want to mess up their expensive cars</text:p>
      <text:p text:style-name="P1"><text:s text:c="9"/>medical emergencies</text:p>
      <text:p text:style-name="P1"/>
      <text:p text:style-name="P1">5. <text:s/>It this taxi service expensive ?_____________________________________________<text:span text:style-name="T2">___</text:span></text:p>
      <text:p text:style-name="P1"/>
      <text:p text:style-name="P1">6. What must the pregnant woman do to get this service ? <text:s/>_________________________<text:span text:style-name="T2">___</text:span></text:p>
      <text:p text:style-name="P1"/>
      <text:p text:style-name="P1">7. How does the driver know which hospital to go to ? <text:span text:style-name="T2">_______________________________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10:11:01.661000000</meta:creation-date>
    <dc:date>2023-07-31T09:54:19.536000000</dc:date>
    <meta:editing-duration>PT27M45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9" meta:word-count="193" meta:character-count="1319" meta:non-whitespace-character-count="879"/>
  </office:meta>
</office:document-meta>
</file>