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4280" officeooo:paragraph-rsid="000f4280"/>
    </style:style>
    <style:style style:name="P2" style:family="paragraph" style:parent-style-name="Standard">
      <style:text-properties fo:language="en" fo:country="US" officeooo:rsid="000f4280" officeooo:paragraph-rsid="000f4280"/>
    </style:style>
    <style:style style:name="P3" style:family="paragraph" style:parent-style-name="Standard">
      <style:text-properties style:font-name="Liberation Serif" fo:language="en" fo:country="US" officeooo:rsid="000f4280" officeooo:paragraph-rsid="000f4280" style:font-name-asian="Liberation Serif" style:font-name-complex="Liberation Serif"/>
    </style:style>
    <style:style style:name="P4" style:family="paragraph" style:parent-style-name="Standard">
      <style:text-properties fo:language="en" fo:country="US" officeooo:rsid="000f4280" officeooo:paragraph-rsid="000f4280"/>
    </style:style>
    <style:style style:name="P5" style:family="paragraph" style:parent-style-name="Standard">
      <style:text-properties officeooo:rsid="000f4280" officeooo:paragraph-rsid="000f4280"/>
    </style:style>
    <style:style style:name="P6" style:family="paragraph" style:parent-style-name="Standard">
      <style:text-properties officeooo:rsid="00100535" officeooo:paragraph-rsid="00100535"/>
    </style:style>
    <style:style style:name="T1" style:family="text">
      <style:text-properties fo:language="en" fo:country="US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1" style:font-name-asian="NSimSun" style:font-name-complex="Lucida Sans1"/>
    </style:style>
    <style:style style:name="T4" style:family="text">
      <style:text-properties officeooo:rsid="001005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 ado se rebelle</text:p>
      <text:p text:style-name="P1"/>
      <text:p text:style-name="P1">1. <text:span text:style-name="T1">What is the cause of unacceptable behavior in adolescents according to the video?</text:span></text:p>
      <text:p text:style-name="P6"/>
      <text:p text:style-name="P6"><text:s text:c="4"/>__________________________________________________________________</text:p>
      <text:p text:style-name="P1"/>
      <text:p text:style-name="P2">2. What happens to the body as a result?</text:p>
      <text:p text:style-name="P2"><text:s text:c="3"/></text:p>
      <text:p text:style-name="P2"><text:s text:c="5"/><text:span text:style-name="T4">_________________________________________________________________</text:span></text:p>
      <text:p text:style-name="P2"/>
      <text:p text:style-name="P2">3. <text:s/>What are the reasons for the refusal to shower? <text:s text:c="2"/>(<text:span text:style-name="T4">C</text:span>hoose 2)</text:p>
      <text:p text:style-name="P2"><text:s text:c="5"/><text:span text:style-name="T2">□</text:span><text:span text:style-name="T3"> <text:s text:c="2"/>he prefers a <text:s/>bath <text:s text:c="20"/></text:span><text:span text:style-name="T2">□ <text:s/>he hates being told what to do</text:span></text:p>
      <text:p text:style-name="P3"><text:s text:c="5"/>□ <text:s text:c="2"/>he <text:s/>hates showering <text:s text:c="16"/>□ <text:s/>his mother doesn’t listen to him</text:p>
      <text:p text:style-name="P3"><text:s text:c="5"/>□ <text:s text:c="2"/>his sister gets all the breaks <text:s text:c="4"/>□ <text:s/>nobody loves him</text:p>
      <text:p text:style-name="P2"/>
      <text:p text:style-name="P3">3. Name 2 suggestions of non-combative ways parents can approach their teenager:</text:p>
      <text:p text:style-name="P3"><text:s text:c="4"/></text:p>
      <text:p text:style-name="P3"><text:s text:c="4"/>_______________________________ <text:s text:c="3"/>___________________________<text:span text:style-name="T4">_____</text:span></text:p>
      <text:p text:style-name="P2"/>
      <text:p text:style-name="P3">4. <text:s/>Name 2 ways of communicating with a teen that are more effective:</text:p>
      <text:p text:style-name="P3"/>
      <text:p text:style-name="P3"><text:s text:c="3"/>_______________________________<text:span text:style-name="T4">_</text:span> <text:s/><text:span text:style-name="T4">_______</text:span>__________________________</text:p>
      <text:p text:style-name="P2"/>
      <text:p text:style-name="P3">5. <text:s/>What ressource <text:span text:style-name="T4">does the narrator offer as</text:span> further <text:span text:style-name="T4">help</text:span>?</text:p>
      <text:p text:style-name="P3"/>
      <text:p text:style-name="P3"><text:s text:c="4"/>_______________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0:48:07.401000000</meta:creation-date>
    <dc:date>2023-07-31T10:01:07.608000000</dc:date>
    <meta:editing-duration>PT32M28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7" meta:word-count="116" meta:character-count="988" meta:non-whitespace-character-count="785"/>
  </office:meta>
</office:document-meta>
</file>