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f001" officeooo:paragraph-rsid="000bf001"/>
    </style:style>
    <style:style style:name="P2" style:family="paragraph" style:parent-style-name="Standard">
      <style:text-properties officeooo:rsid="000bf001" officeooo:paragraph-rsid="000bf001"/>
    </style:style>
    <style:style style:name="P3" style:family="paragraph" style:parent-style-name="Standard">
      <style:text-properties style:font-name="Liberation Serif" officeooo:rsid="000bf001" officeooo:paragraph-rsid="000bf001" style:font-name-asian="Liberation Serif" style:font-name-complex="Liberation Serif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style:font-name-asian="Liberation Serif" style:font-name-complex="Liberation Serif"/>
    </style:style>
    <style:style style:name="T3" style:family="text">
      <style:text-properties style:font-name="Liberation Serif" officeooo:rsid="000cfe68" style:font-name-asian="Liberation Serif" style:font-name-complex="Liberation Serif"/>
    </style:style>
    <style:style style:name="T4" style:family="text">
      <style:text-properties style:font-name="Liberation Serif1"/>
    </style:style>
    <style:style style:name="T5" style:family="text">
      <style:text-properties style:font-name="Liberation Serif1" style:font-name-asian="NSimSun" style:font-name-complex="Lucida Sans1"/>
    </style:style>
    <style:style style:name="T6" style:family="text">
      <style:text-properties style:font-name="Liberation Serif1" style:font-name-asian="Liberation Serif" style:font-name-complex="Liberation Serif"/>
    </style:style>
    <style:style style:name="T7" style:family="text">
      <style:text-properties officeooo:rsid="000cfe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Ç</text:span>a ne peut plus durer ainsi</text:p>
      <text:p text:style-name="P1"/>
      <text:p text:style-name="P1">1. At the start of the film, what did you think was the point of Thibault’s letter ?</text:p>
      <text:p text:style-name="P1"><text:s/></text:p>
      <text:p text:style-name="P1"><text:s text:c="4"/>_________________________________________________________________________</text:p>
      <text:p text:style-name="P1"/>
      <text:p text:style-name="P1">2. How long have he and Ana<text:span text:style-name="T1">ï</text:span><text:span text:style-name="T4">s</text:span> been a couple ?</text:p>
      <text:p text:style-name="P1"/>
      <text:p text:style-name="P1">__________________________________________________________________________</text:p>
      <text:p text:style-name="P1"/>
      <text:p text:style-name="P1">3. What meeting does Thibault recount ? How does he describe her and her reaction ?</text:p>
      <text:p text:style-name="P1"/>
      <text:p text:style-name="P1"><text:s/>__________________________________________________________________________</text:p>
      <text:p text:style-name="P1"/>
      <text:p text:style-name="P1">4. <text:s/>What did he do for the first time <text:span text:style-name="T7">at this meeting</text:span>? _______________________________________</text:p>
      <text:p text:style-name="P1"/>
      <text:p text:style-name="P1">5. What he try to do <text:span text:style-name="T5">when he returned to work</text:span> ? (Choose 1)</text:p>
      <text:p text:style-name="P1"><text:s text:c="5"/><text:span text:style-name="T2">□</text:span><text:span text:style-name="T5"> <text:s/>get her to visit him <text:tab/><text:tab/><text:tab/><text:tab/> <text:s text:c="5"/></text:span><text:span text:style-name="T2">□ tried to change his job</text:span></text:p>
      <text:p text:style-name="P1"><text:span text:style-name="T5"><text:s text:c="5"/></text:span><text:span text:style-name="T2">□ <text:s/>get away from work earlier to see her <text:s text:c="18"/>□ asked her to change her</text:span><text:span text:style-name="T3">job</text:span><text:span text:style-name="T2"> and move nearer</text:span></text:p>
      <text:p text:style-name="P1"/>
      <text:p text:style-name="P3">6. <text:s/>What did his new job opportunity offer ? ( Choose 1)</text:p>
      <text:p text:style-name="P3"><text:s text:c="5"/>□ working abroad<text:tab/><text:tab/><text:tab/><text:tab/><text:tab/> <text:s text:c="5"/>□ <text:s/>learning new skills</text:p>
      <text:p text:style-name="P3"><text:s text:c="5"/>□ training others <text:tab/><text:tab/><text:tab/><text:tab/><text:tab/> <text:s text:c="5"/>□ <text:s/>helping migrants</text:p>
      <text:p text:style-name="P1"/>
      <text:p text:style-name="P3">7. What di<text:span text:style-name="T7">dn’t</text:span> he <text:span text:style-name="T7">about it</text:span> realize ? (Choose 3)</text:p>
      <text:p text:style-name="P3"><text:s text:c="5"/>□ he would need to learn a second langage <text:s text:c="14"/>□ she would find someone else <text:s text:c="6"/></text:p>
      <text:p text:style-name="P3"><text:s text:c="5"/>□ he would be away for longer periods <text:s text:c="20"/>□ <text:s/>their relationship would change</text:p>
      <text:p text:style-name="P3"><text:s text:c="5"/>□ the distance would make it harder to get home <text:s text:c="5"/>□ <text:s/>she would be happy to be on her own.</text:p>
      <text:p text:style-name="P1"/>
      <text:p text:style-name="P3">8. When <text:s/><text:span text:style-name="T7">he returns and </text:span>the <text:s/>train reach<text:span text:style-name="T7">e</text:span>s the st<text:span text:style-name="T7">a</text:span>tion, what doe<text:span text:style-name="T7">s</text:span> he tell her ?</text:p>
      <text:p text:style-name="P3"><text:s/></text:p>
      <text:p text:style-name="P3"><text:s text:c="4"/>_______________________________________________________________________</text:p>
      <text:p text:style-name="P1"/>
      <text:p text:style-name="P1"><text:span text:style-name="T2">9. A</text:span><text:span text:style-name="T6">fter their marriage ,</text:span><text:span text:style-name="T2"> what does Anaï</text:span><text:span text:style-name="T6">s say to Thibault that proves they have an enduring relationship ?</text:span></text:p>
      <text:p text:style-name="P1"><text:s/></text:p>
      <text:p text:style-name="P1">_________________________________________________________________________</text:p>
      <text:p text:style-name="P1"/>
      <text:p text:style-name="P1"/>
      <text:p text:style-name="P1"><text:s text:c="5"/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9T15:31:22.731000000</meta:creation-date>
    <dc:date>2023-07-31T09:50:16.914000000</dc:date>
    <meta:editing-duration>PT34M57S</meta:editing-duration>
    <meta:editing-cycles>2</meta:editing-cycles>
    <meta:generator>LibreOffice/7.5.3.2$Windows_X86_64 LibreOffice_project/9f56dff12ba03b9acd7730a5a481eea045e468f3</meta:generator>
    <meta:document-statistic meta:table-count="0" meta:image-count="0" meta:object-count="0" meta:page-count="1" meta:paragraph-count="27" meta:word-count="231" meta:character-count="1632" meta:non-whitespace-character-count="1265"/>
  </office:meta>
</office:document-meta>
</file>