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53in" style:rel-column-width="8191*"/>
    </style:style>
    <style:style style:name="Table2.H" style:family="table-column">
      <style:table-column-properties style:column-width="0.866in" style:rel-column-width="8198*"/>
    </style:style>
    <style:style style:name="Table2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rsid="00167211" officeooo:paragraph-rsid="00167211"/>
    </style:style>
    <style:style style:name="P2" style:family="paragraph" style:parent-style-name="Table_20_Contents">
      <style:paragraph-properties fo:text-align="start" style:justify-single-word="false"/>
      <style:text-properties officeooo:rsid="00167211" officeooo:paragraph-rsid="00167211"/>
    </style:style>
    <style:style style:name="P3" style:family="paragraph" style:parent-style-name="Standard">
      <style:paragraph-properties fo:text-align="start" style:justify-single-word="false"/>
      <style:text-properties officeooo:rsid="00167211" officeooo:paragraph-rsid="001858ff"/>
    </style:style>
    <style:style style:name="P4" style:family="paragraph" style:parent-style-name="Table_20_Contents">
      <style:paragraph-properties fo:text-align="center" style:justify-single-word="false"/>
      <style:text-properties officeooo:rsid="00167211" officeooo:paragraph-rsid="00167211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67211" officeooo:paragraph-rsid="00167211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officeooo:rsid="001858ff" officeooo:paragraph-rsid="001858ff"/>
    </style:style>
    <style:style style:name="P8" style:family="paragraph" style:parent-style-name="Table_20_Contents">
      <style:paragraph-properties fo:text-align="center" style:justify-single-word="false"/>
      <style:text-properties officeooo:rsid="001858ff" officeooo:paragraph-rsid="001858ff"/>
    </style:style>
    <style:style style:name="P9" style:family="paragraph" style:parent-style-name="Standard">
      <style:text-properties style:text-underline-style="solid" style:text-underline-width="auto" style:text-underline-color="font-color" officeooo:rsid="00167211" officeooo:paragraph-rsid="0016721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1858ff" officeooo:paragraph-rsid="001858ff"/>
    </style:style>
    <style:style style:name="P12" style:family="paragraph" style:parent-style-name="Standard">
      <style:text-properties fo:language="fr" fo:country="FR" officeooo:rsid="00167211"/>
    </style:style>
    <style:style style:name="P13" style:family="paragraph" style:parent-style-name="Standard">
      <style:text-properties fo:language="fr" fo:country="FR" officeooo:rsid="001858ff" officeooo:paragraph-rsid="001858ff"/>
    </style:style>
    <style:style style:name="P14" style:family="paragraph" style:parent-style-name="Standard">
      <style:paragraph-properties fo:text-align="start" style:justify-single-word="false"/>
      <style:text-properties officeooo:rsid="00167211" officeooo:paragraph-rsid="00167211"/>
    </style:style>
    <style:style style:name="P15" style:family="paragraph" style:parent-style-name="Standard">
      <style:paragraph-properties fo:text-align="start" style:justify-single-word="false"/>
      <style:text-properties officeooo:rsid="00167211" officeooo:paragraph-rsid="001858ff"/>
    </style:style>
    <style:style style:name="P16" style:family="paragraph" style:parent-style-name="Standard">
      <style:paragraph-properties fo:text-align="start" style:justify-single-word="false"/>
      <style:text-properties officeooo:rsid="00167211" officeooo:paragraph-rsid="0018674c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858ff" officeooo:paragraph-rsid="001858ff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officeooo:rsid="00167211" officeooo:paragraph-rsid="00167211"/>
    </style:style>
    <style:style style:name="P19" style:family="paragraph" style:parent-style-name="Standard">
      <style:text-properties style:text-underline-style="solid" style:text-underline-width="auto" style:text-underline-color="font-color" officeooo:rsid="0018674c" officeooo:paragraph-rsid="0018674c"/>
    </style:style>
    <style:style style:name="P20" style:family="paragraph" style:parent-style-name="Standard">
      <style:text-properties fo:font-style="normal" style:text-underline-style="none" officeooo:paragraph-rsid="0018674c" style:font-style-asian="normal" style:font-style-complex="normal"/>
    </style:style>
    <style:style style:name="P21" style:family="paragraph" style:parent-style-name="Standard">
      <style:text-properties fo:language="en" fo:country="US" style:text-underline-style="none" officeooo:rsid="0018674c" officeooo:paragraph-rsid="0018674c"/>
    </style:style>
    <style:style style:name="P22" style:family="paragraph" style:parent-style-name="Standard">
      <style:paragraph-properties fo:text-align="start" style:justify-single-word="false"/>
      <style:text-properties officeooo:rsid="001858ff" officeooo:paragraph-rsid="0018674c"/>
    </style:style>
    <style:style style:name="T1" style:family="text">
      <style:text-properties officeooo:rsid="001672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67211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858ff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8674c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58ff" style:font-weight-asian="normal" style:font-weight-complex="normal"/>
    </style:style>
    <style:style style:name="T12" style:family="text">
      <style:text-properties officeooo:rsid="001858ff"/>
    </style:style>
    <style:style style:name="T13" style:family="text">
      <style:text-properties fo:language="fr" fo:country="FR" officeooo:rsid="00167211"/>
    </style:style>
    <style:style style:name="T14" style:family="text">
      <style:text-properties fo:language="fr" fo:country="FR" officeooo:rsid="001858ff"/>
    </style:style>
    <style:style style:name="T15" style:family="text">
      <style:text-properties fo:language="fr" fo:country="FR" style:text-underline-style="solid" style:text-underline-width="auto" style:text-underline-color="font-color" officeooo:rsid="00167211"/>
    </style:style>
    <style:style style:name="T16" style:family="text">
      <style:text-properties fo:language="fr" fo:country="FR" officeooo:rsid="0018674c"/>
    </style:style>
    <style:style style:name="T17" style:family="text">
      <style:text-properties fo:language="fr" fo:country="FR" fo:font-style="italic" officeooo:rsid="0018674c" style:font-style-asian="italic" style:font-style-complex="italic"/>
    </style:style>
    <style:style style:name="T18" style:family="text">
      <style:text-properties fo:language="fr" fo:country="FR" fo:font-style="italic" style:text-underline-style="solid" style:text-underline-width="auto" style:text-underline-color="font-color" officeooo:rsid="0018674c" style:font-style-asian="italic" style:font-style-complex="italic"/>
    </style:style>
    <style:style style:name="T19" style:family="text">
      <style:text-properties fo:language="fr" fo:country="FR" fo:font-weight="bold" officeooo:rsid="0018674c" style:font-weight-asian="bold" style:font-weight-complex="bold"/>
    </style:style>
    <style:style style:name="T20" style:family="text">
      <style:text-properties style:font-name="Liberation Serif" style:text-underline-style="solid" style:text-underline-width="auto" style:text-underline-color="font-color" fo:font-weight="normal" officeooo:rsid="0018674c" style:font-weight-asian="normal" style:font-weight-complex="normal"/>
    </style:style>
    <style:style style:name="T21" style:family="text">
      <style:text-properties style:font-name="Liberation Serif" style:text-underline-style="none" fo:font-weight="normal" style:font-weight-asian="normal" style:font-weight-complex="normal"/>
    </style:style>
    <style:style style:name="T22" style:family="text">
      <style:text-properties officeooo:rsid="0018674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8674c" style:font-style-asian="italic" style:font-style-complex="italic"/>
    </style:style>
    <style:style style:name="T25" style:family="text">
      <style:text-properties fo:font-style="italic" officeooo:rsid="001858ff" style:font-style-asian="italic" style:font-style-complex="italic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language="en" fo:country="US" officeooo:rsid="0018674c"/>
    </style:style>
    <style:style style:name="T29" style:family="text">
      <style:text-properties fo:language="en" fo:country="US" fo:font-style="italic" style:font-style-asian="italic" style:font-style-complex="italic"/>
    </style:style>
    <style:style style:name="T30" style:family="text">
      <style:text-properties fo:language="en" fo:country="US" fo:font-style="italic" officeooo:rsid="0018674c" style:font-style-asian="italic" style:font-style-complex="italic"/>
    </style:style>
    <style:style style:name="T3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fo:font-weight="normal" officeooo:rsid="0018674c" style:font-style-asian="italic" style:font-weight-asian="normal" style:font-style-complex="italic" style:font-weight-complex="normal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fo:font-weight="normal" officeooo:rsid="0018674c" style:font-weight-asian="normal" style:font-weight-complex="normal"/>
    </style:style>
    <style:style style:name="T36" style:family="text">
      <style:text-properties fo:language="en" fo:country="US" style:text-underline-style="solid" style:text-underline-width="auto" style:text-underline-color="font-color" fo:font-weight="normal" officeooo:rsid="0018674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"/><text:span text:style-name="T15"><text:s/></text:span><text:span text:style-name="T18">The order of pronouns with the imperative.</text:span></text:p>
      <text:p text:style-name="P20"><text:span text:style-name="T16"><text:s text:c="7"/></text:span></text:p>
      <text:p text:style-name="P20"><text:span text:style-name="T16"><text:s text:c="6"/>The nouns and the pronouns that replace them are </text:span><text:span text:style-name="T19">after</text:span><text:span text:style-name="T16"> the verb, and are linked to <text:s text:c="5"/></text:span></text:p>
      <text:p text:style-name="P20"><text:span text:style-name="T16"><text:s text:c="7"/>it with a hyphen.</text:span></text:p>
      <text:p text:style-name="P12"><text:s text:c="6"/></text:p>
      <text:p text:style-name="Standard"><text:span text:style-name="T13"><text:s text:c="5"/></text:span><text:span text:style-name="T16">Prends les livres.</text:span><text:span text:style-name="T13"> <text:s text:c="6"/></text:span><text:span text:style-name="T17">Take the books.</text:span><text:span text:style-name="T13"><text:tab/><text:tab/><text:tab/> </text:span><text:span text:style-name="T14">Prends-les. <text:s text:c="7"/></text:span><text:span text:style-name="T17">Take them .</text:span></text:p>
      <text:p text:style-name="P13"><text:s text:c="5"/><text:span text:style-name="T22">Ecoutez vos profs . <text:s text:c="3"/></text:span><text:span text:style-name="T24">Listen to your professors</text:span><text:span text:style-name="T23"><text:tab/> <text:s text:c="11"/></text:span>Ecoutez-moi. <text:s text:c="4"/><text:span text:style-name="T23"><text:s/></text:span><text:span text:style-name="T24">Listen to me.</text:span></text:p>
      <text:p text:style-name="P7"><text:s text:c="5"/><text:span text:style-name="T22">Parlez à votre père</text:span> <text:s text:c="3"/><text:span text:style-name="T22">Speak to your dad</text:span> <text:s text:c="26"/>Tais-toi. <text:s text:c="15"/><text:span text:style-name="T24">Be quiet.</text:span></text:p>
      <text:p text:style-name="P7"><text:s text:c="4"/><text:span text:style-name="T22">Suis le sentier</text:span><text:tab/> <text:s text:c="4"/><text:span text:style-name="T24">Follow the path</text:span><text:tab/><text:tab/> <text:s text:c="11"/>Suivez-nous. <text:s text:c="4"/><text:span text:style-name="T24">Follow us.</text:span></text:p>
      <text:p text:style-name="P7"><text:s text:c="4"/><text:span text:style-name="T22">Nettoyez votre chambre. </text:span><text:span text:style-name="T24">Clean your room</text:span><text:span text:style-name="T22">.</text:span><text:tab/> <text:s text:c="11"/>Nettoyez-la. <text:s text:c="8"/><text:span text:style-name="T24">Clean it.</text:span></text:p>
      <text:p text:style-name="P9"/>
      <text:p text:style-name="P9"><text:span text:style-name="T8"><text:s text:c="6"/></text:span><text:span text:style-name="T24">The </text:span><text:span text:style-name="T25">ord</text:span><text:span text:style-name="T24">er</text:span><text:span text:style-name="T25"> </text:span><text:span text:style-name="T24">with two</text:span><text:span text:style-name="T25"> prono</text:span><text:span text:style-name="T24">un</text:span><text:span text:style-name="T25">s</text:span></text:p>
      <text:p text:style-name="P19"/>
      <text:p text:style-name="P21">When there are two pronouns, the order is changed, <text:s/>though <text:span text:style-name="T23">y</text:span> and <text:span text:style-name="T23">en</text:span> remain in the original place.</text:p>
      <text:p text:style-name="P5"><text:s text:c="10"/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6"><text:s text:c="15"/><text:span text:style-name="T1">le </text:span></text:p>
          </table:table-cell>
          <table:table-cell table:style-name="Table1.A1" office:value-type="string">
            <text:p text:style-name="P2"><text:s text:c="12"/>me /moi</text:p>
          </table:table-cell>
          <table:table-cell table:style-name="Table1.A1" office:value-type="string">
            <text:p text:style-name="P6"><text:s text:c="3"/><text:span text:style-name="T1">lui</text:span></text:p>
          </table:table-cell>
          <table:table-cell table:style-name="Table1.A1" office:value-type="string">
            <text:p text:style-name="P6"><text:s text:c="15"/><text:span text:style-name="T1">y</text:span></text:p>
          </table:table-cell>
          <table:table-cell table:style-name="Table1.A1" office:value-type="string">
            <text:p text:style-name="P6"><text:s text:c="12"/><text:span text:style-name="T1">en</text:span></text:p>
          </table:table-cell>
        </table:table-row>
        <table:table-row>
          <table:table-cell table:style-name="Table1.A1" office:value-type="string">
            <text:p text:style-name="P6"><text:s text:c="16"/><text:span text:style-name="T1">la</text:span></text:p>
          </table:table-cell>
          <table:table-cell table:style-name="Table1.A1" office:value-type="string">
            <text:p text:style-name="P6"><text:s text:c="13"/><text:span text:style-name="T1">te / toi</text:span></text:p>
          </table:table-cell>
          <table:table-cell table:style-name="Table1.A1" office:value-type="string">
            <text:p text:style-name="P6"><text:s text:c="3"/><text:span text:style-name="T1">leur</text:span> <text:s text:c="4"/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4">les</text:p>
          </table:table-cell>
          <table:table-cell table:style-name="Table1.A1" office:value-type="string">
            <text:p text:style-name="P6"><text:s text:c="13"/><text:span text:style-name="T12">n</text:span><text:span text:style-name="T1">ous 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><text:s text:c="30"/></text:p>
          </table:table-cell>
          <table:table-cell table:style-name="Table1.A1" office:value-type="string">
            <text:p text:style-name="P2"><text:s text:c="12"/><text:span text:style-name="T12">v</text:span>ou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P1">Exemples :</text:p>
      <text:p text:style-name="P16"><text:s/>Donnons <text:span text:style-name="T2">le livre </text:span><text:span text:style-name="T3">à ta sœur.</text:span><text:span text:style-name="T27"> </text:span><text:span text:style-name="T26"><text:s text:c="2"/></text:span><text:span text:style-name="T30">Give the book to your sister.</text:span><text:span text:style-name="T29"> <text:s text:c="3"/></text:span><text:span text:style-name="T26"><text:s text:c="11"/></text:span></text:p>
      <text:p text:style-name="P16"><text:span text:style-name="T26"><text:s/></text:span><text:span text:style-name="T12">D</text:span>onnons-<text:span text:style-name="T2">le</text:span>-<text:span text:style-name="T3">lui.</text:span><text:span text:style-name="T27"> <text:s/></text:span><text:span text:style-name="T26"><text:s/></text:span><text:span text:style-name="T30">Give it to her.</text:span><text:span text:style-name="T29"> <text:s/></text:span></text:p>
      <text:p text:style-name="P16"><text:span text:style-name="T29"/></text:p>
      <text:p text:style-name="P16"><text:s/>Parle <text:span text:style-name="T2">de tes problèmes</text:span><text:span text:style-name="T8"> à vos parents</text:span>.<text:span text:style-name="T26"> </text:span><text:span text:style-name="T30">Talk to your parents about your problems.</text:span><text:span text:style-name="T29"> </text:span></text:p>
      <text:p text:style-name="P16"><text:span text:style-name="T26"><text:s/></text:span>Parle-<text:span text:style-name="T3">leur</text:span>-<text:span text:style-name="T2">en. <text:s text:c="39"/></text:span><text:span text:style-name="T32">Speak to them about it.</text:span></text:p>
      <text:p text:style-name="P1"><text:span text:style-name="T10"><text:s/>Si vous aimez</text:span><text:span text:style-name="T2"> les questions,</text:span><text:span text:style-name="T33"> <text:s text:c="15"/></text:span><text:span text:style-name="T31"><text:s/></text:span><text:span text:style-name="T32">if you like questions,</text:span><text:span text:style-name="T33"> <text:s text:c="2"/></text:span><text:span text:style-name="T10">envoyez</text:span><text:span text:style-name="T2">-les-</text:span><text:span text:style-name="T10">nous ! </text:span><text:span text:style-name="T35">s</text:span><text:span text:style-name="T32">end them to us!</text:span></text:p>
      <text:p text:style-name="P22"><text:span text:style-name="T10"><text:s/>Suivez-</text:span><text:span text:style-name="T2">moi</text:span><text:span text:style-name="T10"> </text:span><text:span text:style-name="T5">à </text:span><text:span text:style-name="T4">la bibliothèque</text:span><text:span text:style-name="T10">.</text:span><text:span text:style-name="T34"> <text:s text:c="15"/></text:span><text:span text:style-name="T32">Follow me to the library.</text:span></text:p>
      <text:p text:style-name="P22"><text:span text:style-name="T34"><text:s/></text:span><text:span text:style-name="T10">Suivez-</text:span><text:span text:style-name="T2">m</text:span><text:span text:style-name="T10">’</text:span><text:span text:style-name="T4">y</text:span><text:span text:style-name="T10">. <text:s text:c="42"/></text:span><text:span text:style-name="T32">Follow me there.</text:span></text:p>
      <text:p text:style-name="P1"/>
      <text:p text:style-name="P3"><text:span text:style-name="T10"><text:s/></text:span><text:span text:style-name="T9"><text:s/></text:span><text:span text:style-name="T36">If the command is in the</text:span><text:span text:style-name="T6"> </text:span>negati<text:span text:style-name="T36">ve, the o</text:span><text:span text:style-name="T36">rder <text:s/>is the sa</text:span><text:span text:style-name="T36">me as in n</text:span><text:span text:style-name="T36">ormal sen</text:span><text:span text:style-name="T36">tences.</text:span></text:p>
      <text:p text:style-name="P3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4" office:value-type="string">
            <text:p text:style-name="P10"><text:s/></text:p>
            <text:p text:style-name="P10"/>
            <text:p text:style-name="P10"><text:s text:c="3"/><text:span text:style-name="T12">ne </text:span></text:p>
          </table:table-cell>
          <table:table-cell table:style-name="Table2.A1" office:value-type="string">
            <text:p text:style-name="P8">me</text:p>
          </table:table-cell>
          <table:table-cell table:style-name="Table2.A1" office:value-type="string">
            <text:p text:style-name="P8">le</text:p>
          </table:table-cell>
          <table:table-cell table:style-name="Table2.A1" office:value-type="string">
            <text:p text:style-name="P8">lui</text:p>
          </table:table-cell>
          <table:table-cell table:style-name="Table2.A1" office:value-type="string">
            <text:p text:style-name="P8">y</text:p>
          </table:table-cell>
          <table:table-cell table:style-name="Table2.A1" office:value-type="string">
            <text:p text:style-name="P8">en</text:p>
          </table:table-cell>
          <table:table-cell table:style-name="Table2.A1" table:number-rows-spanned="4" office:value-type="string">
            <text:p text:style-name="P10"/>
            <text:p text:style-name="P10"/>
            <text:p text:style-name="P8">imp<text:span text:style-name="T21">é</text:span>ratif</text:p>
          </table:table-cell>
          <table:table-cell table:style-name="Table2.A1" table:number-rows-spanned="4" office:value-type="string">
            <text:p text:style-name="P8">pas</text:p>
            <text:p text:style-name="P8">jamais</text:p>
            <text:p text:style-name="P8">plus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8">te</text:p>
          </table:table-cell>
          <table:table-cell table:style-name="Table2.A1" office:value-type="string">
            <text:p text:style-name="P8">la</text:p>
          </table:table-cell>
          <table:table-cell table:style-name="Table2.A1" office:value-type="string">
            <text:p text:style-name="P8">leur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 table:style-name="Table2.A1"/>
          <table:covered-table-cell table:style-name="Table2.A1"/>
        </table:table-row>
        <table:table-row>
          <table:covered-table-cell table:style-name="Table2.A1"/>
          <table:table-cell table:style-name="Table2.A1" office:value-type="string">
            <text:p text:style-name="P8">nous</text:p>
          </table:table-cell>
          <table:table-cell table:style-name="Table2.A1" office:value-type="string">
            <text:p text:style-name="P8">le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 table:style-name="Table2.A1"/>
          <table:covered-table-cell table:style-name="Table2.A1"/>
        </table:table-row>
        <table:table-row>
          <table:covered-table-cell table:style-name="Table2.A1"/>
          <table:table-cell table:style-name="Table2.A1" office:value-type="string">
            <text:p text:style-name="P8">vou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covered-table-cell table:style-name="Table2.A1"/>
          <table:covered-table-cell table:style-name="Table2.A1"/>
        </table:table-row>
      </table:table>
      <text:p text:style-name="P1"/>
      <text:p text:style-name="P3"><text:s text:c="4"/><text:span text:style-name="T12">Ne le lui d</text:span>onnons <text:span text:style-name="T12">pas.</text:span> <text:s text:c="4"/><text:tab/><text:tab/><text:span text:style-name="T30">Let’s not give it to her.</text:span></text:p>
      <text:p text:style-name="P3"><text:s text:c="4"/><text:span text:style-name="T12">Ne leur en parle plus. <text:s text:c="6"/><text:tab/><text:tab/></text:span><text:span text:style-name="T30">Don’t speak to them about it anymore.</text:span></text:p>
      <text:p text:style-name="P3"><text:span text:style-name="T10"><text:s/></text:span><text:span text:style-name="T2"><text:s text:c="3"/></text:span><text:span text:style-name="T11">Ne nous les </text:span><text:span text:style-name="T10">envoyez </text:span><text:span text:style-name="T11">jamais</text:span><text:span text:style-name="T10"> ! <text:s text:c="6"/></text:span><text:span text:style-name="T35"><text:s/></text:span><text:span text:style-name="T32">Never send them to us!</text:span></text:p>
      <text:p text:style-name="P17"><text:s text:c="4"/>Ne m’y suivez pas. <text:s text:c="24"/><text:span text:style-name="T30">Don’t follow me there.</text:span></text:p>
      <text:p text:style-name="P1"/>
      <text:p text:style-name="P1"><text:s text:c="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3T13:43:24.653000000</meta:creation-date>
    <dc:date>2023-06-29T15:43:26.177000000</dc:date>
    <meta:editing-duration>PT3H10M27S</meta:editing-duration>
    <meta:editing-cycles>3</meta:editing-cycles>
    <meta:generator>LibreOffice/7.5.3.2$Windows_X86_64 LibreOffice_project/9f56dff12ba03b9acd7730a5a481eea045e468f3</meta:generator>
    <meta:document-statistic meta:table-count="2" meta:image-count="0" meta:object-count="0" meta:page-count="1" meta:paragraph-count="56" meta:word-count="256" meta:character-count="1927" meta:non-whitespace-character-count="1121"/>
  </office:meta>
</office:document-meta>
</file>